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37c27"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0c9b2" style:font-weight-asian="bold"/>
    </style:style>
    <style:style style:name="T4" style:family="text">
      <style:text-properties fo:font-weight="bold" officeooo:rsid="0011262d" style:font-weight-asian="bold"/>
    </style:style>
    <style:style style:name="T5" style:family="text">
      <style:text-properties fo:font-weight="bold" officeooo:rsid="00137c27" style:font-weight-asian="bold"/>
    </style:style>
    <style:style style:name="T6" style:family="text">
      <style:text-properties style:font-name-complex="Times New Roman"/>
    </style:style>
    <style:style style:name="T7" style:family="text">
      <style:text-properties style:font-name-complex="Arial"/>
    </style:style>
    <style:style style:name="T8" style:family="text">
      <style:text-properties officeooo:rsid="0010c9b2" style:font-name-complex="Arial"/>
    </style:style>
    <style:style style:name="T9" style:family="text">
      <style:text-properties officeooo:rsid="0015449a" style:font-name-complex="Arial"/>
    </style:style>
    <style:style style:name="T10"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9">20</text:span><text:span text:style-name="T7"> de </text:span><text:span text:style-name="T8">noviembre</text:span><text:span text:style-name="T7"> de 2014.</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5</text:span><text:span text:style-name="T4">4</text:span><text:span text:style-name="T5">3</text:span><text:span text:style-name="T3"> F</text:span><text:span text:style-name="T5">P UCR</text:span><text:span text:style-name="T1">)</text:span>, cuyo texto a continuación se transcribe:</text:p>
      <text:p text:style-name="P2"/>
      <text:p text:style-name="P2"/>
      <text:p text:style-name="P8"><text:span text:style-name="T6">“La Cámara de Diputados vería con agrado que el Poder Ejecutivo, evalúe la posibilidad de crear un cargo de personal administrativo con destino al Anexo de Educación Secundaria Orientada Nº 1237 de la localidad de San Jerónimo Sud, departamento San Lorenzo.</text:span><text:span text:style-name="T7">”</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19T12:25:29.053804322</dc:date>
    <meta:print-date>2014-11-06T15:08:23.386010192</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09" meta:character-count="686" meta:non-whitespace-character-count="578"/>
    <meta:user-defined meta:name="Información 1"/>
    <meta:user-defined meta:name="Información 2"/>
    <meta:user-defined meta:name="Información 3"/>
    <meta:user-defined meta:name="Información 4"/>
  </office:meta>
</office:document-meta>
</file>